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zorgwoning aan Stekveldweg 1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Stekveldweg 1, 6077PE te Sint Odiliënberg / Roerdalen / ingekomen 10 maart 2026 / het realiseren van een 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2335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35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zorgwoning aan Stekveldweg 1 te Sint Odiliënberg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357</meta:user-defined>
    <meta:user-defined meta:name="OVERHEIDop.GmbID/DC.identifier">gmb-2026-123357</meta:user-defined>
    <meta:user-defined meta:name="OVERHEIDop.versieInformatie"/>
  </office:meta>
</office:document-meta>
</file>