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houten berging aan Hoofdstraat 11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Hoofdstraat 11, 6077AM te Sint Odiliënberg / Roerdalen / ingekomen 8 maart 2026 / het vervangen van een houten berging 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23352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35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35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vangen van een houten berging aan Hoofdstraat 11 te Sint Odiliënberg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352</meta:user-defined>
    <meta:user-defined meta:name="OVERHEIDop.GmbID/DC.identifier">gmb-2026-123352</meta:user-defined>
    <meta:user-defined meta:name="OVERHEIDop.versieInformatie"/>
  </office:meta>
</office:document-meta>
</file>