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7 bomen ten behoeve van asfaltonderhoud N293 ter hoogte van Provinciaalse weg N293 Karkenerweg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ter hoogte van Provinciaalse weg N293, Karkenerweg te Posterholt / Roerdalen / ingekomen 6 maart 2026 / het kappen van 17 bomen t.b.v. asfaltonderhoud N293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2334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4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4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17 bomen ten behoeve van asfaltonderhoud N293 ter hoogte van Provinciaalse weg N293 Karkenerweg te Posterholt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348</meta:user-defined>
    <meta:user-defined meta:name="OVERHEIDop.GmbID/DC.identifier">gmb-2026-123348</meta:user-defined>
    <meta:user-defined meta:name="OVERHEIDop.versieInformatie"/>
  </office:meta>
</office:document-meta>
</file>