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.h.v. Klutenpad 10, 8312PJ Creil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Omgevingsvergunning verleend voor deze locatie. Het gaat om het aanleggen van een in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34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88</meta:user-defined>
    <meta:user-defined meta:name="DCTERMS.abstract">t.h.v. Klutenpad 10, 8312PJ Creil: Omgevingsvergunning 13 maart 2026 het aanlegg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t.h.v. Klutenpad 10, 8312PJ Creil: het aanleggen van een inri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47</meta:user-defined>
    <meta:user-defined meta:name="OVERHEIDop.GmbID/DC.identifier">gmb-2026-123347</meta:user-defined>
    <meta:user-defined meta:name="OVERHEIDop.versieInformatie"/>
  </office:meta>
</office:document-meta>
</file>