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borden OLS Melick 2026 op verschillende locaties in de kern van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ern Melick / Roerdalen / ingekomen 5 maart 2026 / het plaatsen van reclameborden OLS Melick 2026 op verschillende locatie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Aanvraag vergunning voor het plaatsen van reclameborden OLS Melick 2026 op verschillende locaties in de kern van Melic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45</meta:user-defined>
    <meta:user-defined meta:name="OVERHEIDop.GmbID/DC.identifier">gmb-2026-123345</meta:user-defined>
    <meta:user-defined meta:name="OVERHEIDop.versieInformatie"/>
  </office:meta>
</office:document-meta>
</file>