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reclamevergunning ten behoeve van OLS vaantjes aan lantaarnpalen in de kern van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ern Melick / Roerdalen / ingekomen 5 maart 2026 / het aanvragen van een reclamevergunning ten behoeve van OLS vaantjes aan lantaarnpalen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34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oor een reclamevergunning ten behoeve van OLS vaantjes aan lantaarnpalen in de kern van Melic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43</meta:user-defined>
    <meta:user-defined meta:name="OVERHEIDop.GmbID/DC.identifier">gmb-2026-123343</meta:user-defined>
    <meta:user-defined meta:name="OVERHEIDop.versieInformatie"/>
  </office:meta>
</office:document-meta>
</file>