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n Akker 18, 5404 P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6 een besluit genomen op de aanvraag voor een omgevingsvergunning met zaaknummer <text:span text:style-name="nadrukvet">16225-2026</text:span>.</text:p>
            <text:p text:style-name="common-al">De zaak betreft locatie Den Akker 18, 5404 PE Uden en heeft de omschrijving het "plaatsen van draagbalken i.v.m. intern doorbreken van muren, plaatsen schuifpui in achtergevel en buitendeur in rechterzijgevel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3-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334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4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62252026</meta:user-defined>
    <meta:user-defined meta:name="DCTERMS.abstract">plaatsen van draagbalken i.v.m. intern doorbreken van muren, plaatsen schuifpui in achtergevel en buitendeur in rechterzijgevel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Den Akker 18, 5404 PE Uden</meta:user-defined>
    <meta:user-defined meta:name="DCTERMS.W3CDTF/DCTERMS.available">2026-03-17</meta:user-defined>
    <meta:user-defined meta:name="DCTERMS.W3CDTF/OVERHEIDop.jaargang">2026</meta:user-defined>
    <meta:user-defined meta:name="OVERHEIDop.publicationIssue">123341</meta:user-defined>
    <meta:user-defined meta:name="OVERHEIDop.GmbID/DC.identifier">gmb-2026-123341</meta:user-defined>
    <meta:user-defined meta:name="OVERHEIDop.versieInformatie"/>
  </office:meta>
</office:document-meta>
</file>