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okseweg 6 - Midzomer op Lust &amp; 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verstrekt voor het tijdelijk schenken van zwakalcoholhoudende dranken tijdens Midzomer op Lust &amp; Last, Kokseweg 6 in Sommelsdijk. De ontheffing geldt op 20 juni 2026 van 16.00 uur tot 23.30 uur. De verzenddatum is 6 maart 2026 en het referentienummer is Z-26-1780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3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019</meta:user-defined>
    <dc:language>nl</dc:language>
    <meta:user-defined meta:name="OVERHEIDop.locatietype/OVERHEIDop.gebiedsmarkering">Adres</meta:user-defined>
    <meta:user-defined meta:name="DC.title">Verleende ontheffing Alcoholwet - Sommelsdijk, Kokseweg 6 - Midzomer op Lust &amp; La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40</meta:user-defined>
    <meta:user-defined meta:name="OVERHEIDop.GmbID/DC.identifier">gmb-2026-123340</meta:user-defined>
    <meta:user-defined meta:name="OVERHEIDop.versieInformatie"/>
  </office:meta>
</office:document-meta>
</file>