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Jaersveltstraat 82A 3082S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2-03-2026</text:span> een aanvraag voor een omgevingsvergunning, met kenmerk <text:span text:style-name="nadrukvet">Z2026-002737</text:span>/<text:span text:style-name="nadrukvet">2026030200015</text:span>, heeft ontvangen voor de Bouwactiviteit (omgevingsplan). <text:span text:style-name="nadrukcur">(Grondslag: Omgevingswet, artikel 5.1)</text:span></text:p>
            <text:p text:style-name="common-al">De aanvraag betreft het dichtzetten van een dakterras aan de achterzijde van een bestaande woning op de locatie Jaersveltstraat 82A 3082SJ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3339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33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33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737</meta:user-defined>
    <meta:user-defined meta:name="DCTERMS.abstract">het dichtzetten van een dakterras aan de achterzijde van een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Jaersveltstraat 82A 3082SJ Rotterdam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339</meta:user-defined>
    <meta:user-defined meta:name="OVERHEIDop.GmbID/DC.identifier">gmb-2026-123339</meta:user-defined>
    <meta:user-defined meta:name="OVERHEIDop.versieInformatie"/>
  </office:meta>
</office:document-meta>
</file>