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ijdelijke kantine-kantoorunit aan achter Spoelwijkerlaan 3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3-2026</text:span>  een omgevingsvergunning verleend. De gemeente geeft hiermee toestemming voor het plaatsen van een tijdelijke kantine-kantoorunit aan achter Spoelwijkerlaan 3B Boskoop, geregistreerd onder nr. 0484377945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33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3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3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9455</meta:user-defined>
    <meta:user-defined meta:name="DCTERMS.abstract">Verleende vergunning voor het plaatsen van een tijdelijke kantine-kantoorunit aan achter Spoelwijkerlaan 3B Boskoop</meta:user-defined>
    <dc:language>nl</dc:language>
    <meta:user-defined meta:name="DC.title">Verleende vergunning voor het plaatsen van een tijdelijke kantine-kantoorunit aan achter Spoelwijkerlaan 3B Boskoop</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55</meta:user-defined>
    <meta:user-defined meta:name="OVERHEIDop.publicationIssue">123335</meta:user-defined>
    <meta:user-defined meta:name="OVERHEIDop.GmbID/DC.identifier">gmb-2026-123335</meta:user-defined>
    <meta:user-defined meta:name="OVERHEIDop.versieInformatie"/>
  </office:meta>
</office:document-meta>
</file>