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verkeersmaatregelen in verband met het Moulin Blues festival te Ospel</text:p>
      <text:section text:name="regeling_id1-3-2" text:style-name="regeling">
        <text:section text:name="aanhef_id1-3-2-1" text:style-name="aanhef">
          <text:p text:style-name="aanhef_wie">Burgemeester en wethouders van Nederweert;</text:p>
          <text:section text:name="considerans_id1-3-2-1-2" text:style-name="considerans">
            <text:p text:style-name="considerans.al">overwegende, dat Stichting Rhythm &amp; Blues Ospel voornemens is op 2 en 3 mei 2025 het Moulin Blues festival te organiseren in Ospel;</text:p>
            <text:p text:style-name="considerans.al">dat het voor een goede doorstroming en veiligheid van het verkeer noodzake­lijk is gedurende de organisatie van het evenement voor enkele wegen/weggedeelten verkeersmaatregelen te treffen;</text:p>
            <text:p text:style-name="considerans.al">dat de betreffende wegen/weggedeelten in beheer zijn bij de gemeente Neder­weert;</text:p>
            <text:p text:style-name="considerans.al">gelet op de bepalingen van de Wegenverkeerswet, het Besluit administratieve bepalingen inzake het wegverkeer en het Reglement verkeersregels en verkeerstekens 1990;</text:p>
            <text:p text:style-name="considerans_bottom"/>
          </text:section>
        </text:section>
        <text:section text:name="regeling-tekst_id1-3-2-2" text:style-name="regeling-tekst">
          <text:section text:name="tekst_id1-3-2-2-1" text:style-name="tekst">
            <text:p text:style-name="common-al">
            <text:span text:style-name="nadrukvet">b e s l u i t e n :</text:span>
          </text:p>
            <text:p text:style-name="common-al">van donderdag 30 april 2026 om 12.00 uur en tot en met zondag 3 mei 2026 om 12.00 uur de navolgende verkeersmaatregelen te treffen:</text:p>
            <text:list text:style-name="id1-3-2-2-1-3">
              <text:list-item text:style-override="id1-3-2-2-1-3-1">
                <text:number>1.</text:number>
                <text:p text:style-name="al">afsluiten van de aansluitende wegen op de N275 (Venloseweg) tussen de rotonde in Nederweert (bij de weg Eind) en de rotonde in Meijel (bij de N279) waarbij inrijden vanaf de N275 naar de zijwegen niet is toegestaan evenals het oprijden vanuit de zijwegen naar de N275. Deze wegen zijn:</text:p>
                <text:p text:style-name="al">Schansstraat, Vrijkebomenweg, Stenenbrug, Bientjesweg, Zwarteboordweg.</text:p>
              </text:list-item>
            </text:list>
            <text:list text:style-name="id1-3-2-2-1-4">
              <text:list-item text:style-override="id1-3-2-2-1-4-1">
                <text:number>2.</text:number>
                <text:p text:style-name="al">een tweezijdig parkeerverbod voor de Vrijkebomenweg tot aan de Waatskamperheide, Waatskamperheide, Beelenstraat, Stenenbrug en de Kruisvennendijk tussen Vrijkebomenweg en Stenenbrug.</text:p>
                <text:p text:style-name="al"/>
              </text:list-item>
              <text:list-item text:style-override="id1-3-2-2-1-4-2">
                <text:number>3.</text:number>
                <text:p text:style-name="al"> afsluiten voor alle verkeer behalve voor voetgangers voor de Vrijkebomenweg tussen de Waatskamperheide en de Venloseweg (N275).</text:p>
              </text:list-item>
            </text:list>
            <text:p text:style-name="common-al">Het verkeer wordt door middel van borden naar het festivalterrein gewezen. Komend vanuit Nederweert via de Hoofstraat, Kreijel, Waatskamp, Kruisvennendijk naar de parkeerplaats aan Stenenbrug.</text:p>
            <text:p text:style-name="common-al">Verkeer komend vanuit Venlo/Meijel wordt omgeleid via de N279, linksaf richting Ospeldijk via Nederweerterdijk, Meijelsedijk, Tolbergweg en Kruisvennendijk naar de parkeerplaats aan Stenenbrug.</text:p>
            <text:p text:style-name="last-al">Er worden 6 verkeersregelaars ingezet om het verkeer in goede banen te leiden en 12 verkeersregelaars begeleiden het parkeren aan de Stenenbrug. </text:p>
            <text:p text:style-name="tekst_bottom"/>
          </text:section>
        </text:section>
        <text:section text:name="regeling-sluiting_id1-3-2-3" text:style-name="regeling-sluiting">
          <text:section text:name="gegeven_id1-3-2-3-1" text:style-name="gegeven">
            <text:p text:style-name="dagtekening">
            <text:span text:style-name="plaats"> Nederweert, </text:span>
            <text:span text:style-name="datum">11 maart 2026 </text:span>
          </text:p>
          </text:section>
          <text:section text:name="ondertekening_id1-3-2-3-2">
            <text:p><text:span text:style-name="functie">Burgemeester en wethouders voornoemd,</text:span></text:p>
          </text:section>
          <text:section text:name="ondertekening_id1-3-2-3-3">
            <text:p><text:span text:style-name="deze">namens dezen,</text:span></text:p>
          </text:section>
          <text:section text:name="ondertekening_id1-3-2-3-4">
            <text:p><text:span text:style-name="deze">KL. Huysmans</text:span></text:p>
          </text:section>
          <text:section text:name="ondertekening_id1-3-2-3-5">
            <text:p><text:span text:style-name="organisatie">Medewerker Verkeer team Openbare Ruimte en Duurzaamheid </text:span></text:p>
          </text:section>
        </text:section>
        <text:section text:name="bezwaarschrift_id1-3-2-4" text:style-name="bezwaarschrift">
          <text:p text:style-name="bezwaarschrift_top"/>
          <text:p text:style-name="bezwaarschrift_al">
          <text:span text:style-name="nadrukvet">Rechtsbeschermingsmogelijkheden:</text:span>
        </text:p>
          <text:p text:style-name="bezwaarschrift_al">U kunt de stukken inzien binnen zes weken na de dag van publicatie, van 11 maart tot 15 april 2025, bij de centrale klantenbalie of op afspraak. Het indienen van bezwaarschriften is tijdens de inzageperiode mogelijk voor belanghebbenden bij <text:span text:style-name="nadrukcur">het college van burgemeester en wethouders, <text:span text:style-name="nadrukondlijn">t.a.v. de commissie bezwaarschriften</text:span>, postbus 2728, 6030 AA Nederweert</text:span>. U kunt gelijktijdig vragen om een voorlopige voorziening bij de voorzieningenrechter van Rechtbank Roermond. U kunt dit ook digitaal doen via <text:a xlink:href="http://loket.rechtspraak.nl/bestuursrecht" xlink:type="simple"><text:span text:style-name="nadrukondlijn">http://loket.rechtspraak.nl/bestuursrecht</text:span></text:a>. Daarvoor moet u wel beschikken over een elektronische handtekening (DigiD). Voor meer informatie mag u bellen met de KL. Huysmans van het team Openbare Ruimte en Duurzaamheid.</text:p>
          <text:p text:style-name="bezwaarschrift_al">Bekendmaking: 11 maart 2025</text:p>
          <text:p text:style-name="bezwaarschrift_al">
          <text:span text:style-name="nadrukvet">Kopie besluit ter kennisname verzonden aan:</text:span>
        </text:p>
          <text:list text:style-name="id1-3-2-4-5">
            <text:list-item text:style-override="id1-3-2-4-5-1">
              <text:number>-</text:number>
              <text:p text:style-name="al">Politie Limburg-Noord, basiseenheid Weert-Nederweert</text:p>
            </text:list-item>
            <text:list-item text:style-override="id1-3-2-4-5-2">
              <text:number>-</text:number>
              <text:p text:style-name="al"> Regionale Ambulance Voorziening</text:p>
            </text:list-item>
            <text:list-item text:style-override="id1-3-2-4-5-3">
              <text:number>-</text:number>
              <text:p text:style-name="al"> Brandweer- Arriva (bus)</text:p>
            </text:list-item>
            <text:list-item text:style-override="id1-3-2-4-5-4">
              <text:number>-</text:number>
              <text:p text:style-name="al">Arriva (bu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2333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3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3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Nederweert - instellen van verkeersmaatregelen - op verschillende locaties te Osp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N.v.t.</meta:user-defined>
    <dc:language>nl</dc:language>
    <meta:user-defined meta:name="OVERHEIDop.locatietype/OVERHEIDop.gebiedsmarkering">Woonplaats</meta:user-defined>
    <meta:user-defined meta:name="DC.title">Verkeersbesluit voor het instellen van verkeersmaatregelen in verband met het Moulin Blues festival te Ospel</meta:user-defined>
    <meta:user-defined meta:name="DCTERMS.W3CDTF/DCTERMS.available">2026-03-17</meta:user-defined>
    <meta:user-defined meta:name="DCTERMS.W3CDTF/OVERHEIDop.jaargang">2026</meta:user-defined>
    <meta:user-defined meta:name="OVERHEIDop.publicationIssue">123333</meta:user-defined>
    <meta:user-defined meta:name="OVERHEIDop.GmbID/DC.identifier">gmb-2026-123333</meta:user-defined>
    <meta:user-defined meta:name="OVERHEIDop.versieInformatie"/>
  </office:meta>
</office:document-meta>
</file>