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Rectificatie: aanvraag omgevingsvergunning (regulier) Van Dedemstraat 180 Bergen op Z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[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6/255</text:p>
                  </table:table-cell>
                  <table:table-cell table:style-name="entry" table:number-rows-spanned="1" table:number-columns-spanned="1">
                    <text:p text:style-name="table_al">03-03-2026</text:p>
                  </table:table-cell>
                  <table:table-cell table:style-name="entry" table:number-rows-spanned="1" table:number-columns-spanned="1">
                    <text:p text:style-name="table_al">Van Dedemstraat 180, Bergen op Zoom, het realiseren van een nieuwe in-/uitrit</text:p>
                    <text:p text:style-name="table_al">
                      <text:span text:style-name="nadrukvet">De volledige aanvraa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n Dedemstraat 180, Bergen op Zoom, het realiseren van een nieuwe in-/uitrit en het wijzigen van de gevel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33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Rectificatie: aanvraag omgevingsvergunning (regulier) Van Dedemstraat 180 Bergen op Zoo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332</meta:user-defined>
    <meta:user-defined meta:name="OVERHEIDop.GmbID/DC.identifier">gmb-2026-123332</meta:user-defined>
    <meta:user-defined meta:name="OVERHEIDop.versieInformatie"/>
  </office:meta>
</office:document-meta>
</file>