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leis 70, 1911MH Uitgeest, het plaatsen van een waterpomp, datum ontvangst 2 maart 2026 (Z2026-00001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33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0</meta:user-defined>
    <meta:user-defined meta:name="DCTERMS.abstract">Kleis 70, 1911MH Uitgeest, het plaatsen van een waterpomp, datum ontvangst 2 maart 2026 (Z2026-00001930)</meta:user-defined>
    <dc:language>nl</dc:language>
    <meta:user-defined meta:name="OVERHEIDop.locatietype/OVERHEIDop.gebiedsmarkering">Vlak</meta:user-defined>
    <meta:user-defined meta:name="DC.title">Gemeente Uitgeest, ontvangen aanvraag omgevingsvergunning, Kleis 70, 1911MH Uitgeest, het plaatsen van een waterpomp, datum ontvangst 2 maart 2026 (Z2026-00001930)</meta:user-defined>
    <meta:user-defined meta:name="DCTERMS.W3CDTF/DCTERMS.available">2026-03-17</meta:user-defined>
    <meta:user-defined meta:name="DCTERMS.W3CDTF/OVERHEIDop.jaargang">2026</meta:user-defined>
    <meta:user-defined meta:name="OVERHEIDop.publicationIssue">123329</meta:user-defined>
    <meta:user-defined meta:name="OVERHEIDop.GmbID/DC.identifier">gmb-2026-123329</meta:user-defined>
    <meta:user-defined meta:name="OVERHEIDop.versieInformatie"/>
  </office:meta>
</office:document-meta>
</file>