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realiseren van een camperplek, Valckenisseweg 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geweigerd. De gemeente Reimerswaal geeft hiermee geen toestemming voor het realiseren van een camperplek op het adres Valckenisseweg 5 in Rilland.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geweigerde vergunning?</text:span>
          </text:p>
            <text:p text:style-name="common-al">U kunt de gemeente Reimerswaal tot en met 24 april 2026 laten weten dat u het niet eens bent met de geweiger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 </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33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29</meta:user-defined>
    <meta:user-defined meta:name="DCTERMS.abstract">Betreft: Beschikking op aanvraag op locatie Valckenisseweg 5 in Rilland</meta:user-defined>
    <dc:language>nl</dc:language>
    <meta:user-defined meta:name="OVERHEIDop.locatietype/OVERHEIDop.gebiedsmarkering">Punt</meta:user-defined>
    <meta:user-defined meta:name="DC.title">Geweigerde omgevingsvergunning voor het realiseren van een camperplek, Valckenisseweg 5 in Rilland</meta:user-defined>
    <meta:user-defined meta:name="DCTERMS.W3CDTF/DCTERMS.available">2026-03-17</meta:user-defined>
    <meta:user-defined meta:name="DCTERMS.W3CDTF/OVERHEIDop.jaargang">2026</meta:user-defined>
    <meta:user-defined meta:name="OVERHEIDop.publicationIssue">123328</meta:user-defined>
    <meta:user-defined meta:name="OVERHEIDop.GmbID/DC.identifier">gmb-2026-123328</meta:user-defined>
    <meta:user-defined meta:name="OVERHEIDop.versieInformatie"/>
  </office:meta>
</office:document-meta>
</file>