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yacinth 139, Vinkel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zoeklocatie 2026031301017, nabij Hyacinth 139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91329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3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13293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Hyacinth 139, Vinkel, Omgevingsvergunning, het kappen van bom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327</meta:user-defined>
    <meta:user-defined meta:name="OVERHEIDop.GmbID/DC.identifier">gmb-2026-123327</meta:user-defined>
    <meta:user-defined meta:name="OVERHEIDop.versieInformatie"/>
  </office:meta>
</office:document-meta>
</file>