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op de locatie Dr. Willem Dreesplein 2 te Schiedam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maart 2026 een vergunning verleend voor het organiseren van evenement Koningsdag op de locatie Dr. Willem Dreesplein 2 te Schiedam op 27 april 2026 van 11.00 uur tot 15.00 uur(opbouw op 27 april 2026 van 08.00 uur tot 11.00 uur, afbouw op 27 april 2026 van 15.00 uur tot 17.00 uur). Koningsdag voor kinderen uit de wijk.</text:p>
            <text:p text:style-name="common-al"/>
            <text:p text:style-name="common-al">Vanaf 18 maart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3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2026 op 27 april 2026</meta:user-defined>
    <dc:language>nl</dc:language>
    <meta:user-defined meta:name="OVERHEIDop.locatietype/OVERHEIDop.gebiedsmarkering">Adres</meta:user-defined>
    <meta:user-defined meta:name="DC.title">Verleende vergunning Koningsdag op de locatie Dr. Willem Dreesplein 2 te Schiedam op 27 april 2026</meta:user-defined>
    <meta:user-defined meta:name="DCTERMS.W3CDTF/DCTERMS.available">2026-03-18</meta:user-defined>
    <meta:user-defined meta:name="DCTERMS.W3CDTF/OVERHEIDop.jaargang">2026</meta:user-defined>
    <meta:user-defined meta:name="OVERHEIDop.publicationIssue">123326</meta:user-defined>
    <meta:user-defined meta:name="OVERHEIDop.GmbID/DC.identifier">gmb-2026-123326</meta:user-defined>
    <meta:user-defined meta:name="OVERHEIDop.versieInformatie"/>
  </office:meta>
</office:document-meta>
</file>