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b gebruik van een horecavergunning voor het horecabedrijf Cafetaria Nardje aan Muziekplein 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1-03-2026 op grond van artikel 2:28, lid 1 van de Algemene plaatselijke verordening Maashorst en artikel 3 van de Alcoholwet een horecavergunning verleend voor het horecabedrijf Cafetaria Nardje, gevestigd aan Muziekplein 1, 5402 CR Uden. </text:p>
            <text:p text:style-name="common-al">De horecavergunning is op 11-03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332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b gebruik van een horecavergunning voor het horecabedrijf Cafetaria Nardje aan Muziekplein 1 te U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320</meta:user-defined>
    <meta:user-defined meta:name="OVERHEIDop.GmbID/DC.identifier">gmb-2026-123320</meta:user-defined>
    <meta:user-defined meta:name="OVERHEIDop.versieInformatie"/>
  </office:meta>
</office:document-meta>
</file>