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9276abe-557f-437c-a7f5-47cb0372b82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Vinkenstraat 181 opheffen gehandicaptenparkeerplaats kenteken BGT-60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inkenstraat 181 met kenteken BGT-605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Vinkenstraat 181 (parkeervaknummer 120774488537) met kenteken BGT-605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5.5mm" svg:height="103.6mm"><draw:image xlink:href="Pictures/Afbeelding1ia9276abe-557f-437c-a7f5-47cb0372b828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31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inkenstraat 181 opheffen gehandicaptenparkeerplaats kenteken BGT-605 - Vinkenstraat 18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inkenstraat 181 opheffen gehandicaptenparkeerplaats kenteken BGT-605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Centrum, verkeersbesluit Vinkenstraat 181 opheffen gehandicaptenparkeerplaats kenteken BGT-605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3317</meta:user-defined>
    <meta:user-defined meta:name="OVERHEIDop.GmbID/DC.identifier">gmb-2026-123317</meta:user-defined>
    <meta:user-defined meta:name="OVERHEIDop.versieInformatie"/>
  </office:meta>
</office:document-meta>
</file>