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nieuwe tank (bioreactor) en het verwijderen van twee tanks aan Pioniersweg 84, 8251 K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837 en is aangevraagd voor het plaatsen van een nieuwe tank (bioreactor) en het verwijderen van twee tanks aan Pioniersweg 84, 8251 KR Dronten.</text:p>
            <text:p text:style-name="common-al">Op deze aanvraag is op 13-03-2026 een besluit genomen. De gevraagde vergunning voor een omgevingsplanactiviteit is verleend.</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3-03-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331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1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1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37</meta:user-defined>
    <dc:language>nl</dc:language>
    <meta:user-defined meta:name="OVERHEIDop.locatietype/OVERHEIDop.gebiedsmarkering">Punt</meta:user-defined>
    <meta:user-defined meta:name="DC.title">Vergunning verleend voor het plaatsen van een nieuwe tank (bioreactor) en het verwijderen van twee tanks aan Pioniersweg 84, 8251 KR Dronten</meta:user-defined>
    <meta:user-defined meta:name="DCTERMS.W3CDTF/DCTERMS.available">2026-03-17</meta:user-defined>
    <meta:user-defined meta:name="DCTERMS.W3CDTF/OVERHEIDop.jaargang">2026</meta:user-defined>
    <meta:user-defined meta:name="OVERHEIDop.publicationIssue">123316</meta:user-defined>
    <meta:user-defined meta:name="OVERHEIDop.GmbID/DC.identifier">gmb-2026-123316</meta:user-defined>
    <meta:user-defined meta:name="OVERHEIDop.versieInformatie"/>
  </office:meta>
</office:document-meta>
</file>