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aweg 4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6 een aanvraag ontvangen voor het organiseren van De Print Open toernooi op 19 t/m 26 juli 2026 op de locatie Wierdaweg 4, 9951TM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3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61</meta:user-defined>
    <meta:user-defined meta:name="DCTERMS.abstract">het organiseren van De Print Open toernooi op 19 t/m 26 juli 2026, Wierdaweg 4, 9951TM Winsum, (13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Wierdaweg 4, 9951TM Wins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14</meta:user-defined>
    <meta:user-defined meta:name="OVERHEIDop.GmbID/DC.identifier">gmb-2026-123314</meta:user-defined>
    <meta:user-defined meta:name="OVERHEIDop.versieInformatie"/>
  </office:meta>
</office:document-meta>
</file>