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een gedeelte van het souterrain als B&amp;amp;B aan de Boulevard 55 2225 A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55 te Katwijk															</text:p>
            <text:p text:style-name="common-al">
            
          </text:p>
            <text:p text:style-name="common-al">
            <text:span text:style-name="nadrukvet">Omschrijving                                           </text:span>
          </text:p>
            <text:p text:style-name="common-al">het gebruiken van een gedeelte van het souterrain als B&amp;B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25 AE</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3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25880</meta:user-defined>
    <dc:language>nl</dc:language>
    <meta:user-defined meta:name="DC.title">Omgevingsvergunning (BOPA) het gebruiken van een gedeelte van het souterrain als B&amp;amp;B aan de Boulevard 55 2225 AE Katwijk</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53</meta:user-defined>
    <meta:user-defined meta:name="OVERHEIDop.publicationIssue">123310</meta:user-defined>
    <meta:user-defined meta:name="OVERHEIDop.GmbID/DC.identifier">gmb-2026-123310</meta:user-defined>
    <meta:user-defined meta:name="OVERHEIDop.versieInformatie"/>
  </office:meta>
</office:document-meta>
</file>