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diverse locaties in d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maart 2026 een aanvraag ontvangen voor het organiseren van Open dag Eemshaven op 13 juni 2026 op diverse locaties in de Eemshav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330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0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0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960</meta:user-defined>
    <meta:user-defined meta:name="DCTERMS.abstract">het organiseren van Open dag Eemshaven op 13 juni 2026, diverse locaties in de Eemshaven, (13 maart 2026)</meta:user-defined>
    <dc:language>nl</dc:language>
    <meta:user-defined meta:name="OVERHEIDop.locatietype/OVERHEIDop.gebiedsmarkering">Vlak</meta:user-defined>
    <meta:user-defined meta:name="DC.title">Ontvangst aanvraag evenementenvergunning, diverse locaties in de Eemshav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308</meta:user-defined>
    <meta:user-defined meta:name="OVERHEIDop.GmbID/DC.identifier">gmb-2026-123308</meta:user-defined>
    <meta:user-defined meta:name="OVERHEIDop.versieInformatie"/>
  </office:meta>
</office:document-meta>
</file>