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horeca voor IceIceBaby BV, Houtmarkt 44 Zutph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xploitatievergunning horeca aangevraagd voor:</text:p>
            <text:list text:style-name="id1-3-2-1-1-2">
              <text:list-item text:style-override="id1-3-2-1-1-2-1">
                <text:number>•</text:number>
                <text:p text:style-name="al">Naam zaak: IceIceBaby BV</text:p>
              </text:list-item>
              <text:list-item text:style-override="id1-3-2-1-1-2-2">
                <text:number>•</text:number>
                <text:p text:style-name="al">Adres: Houtmarkt 44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7 februari 2026</text:p>
              </text:list-item>
              <text:list-item text:style-override="id1-3-2-1-1-4-2">
                <text:number>•</text:number>
                <text:p text:style-name="al">Zaaknummer: 1309185</text:p>
              </text:list-item>
            </text:list>
            <text:p text:style-name="tussenkopcur">Waarom dit bericht?</text:p>
            <text:p text:style-name="common-al">Met een exploitatievergunning geeft de gemeente toestemming aan een horecazaak om deze zaak te runnen. Met dit bericht informeren wij u dat er misschien iets in uw omgeving verandert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de documenten onder ‘Bekijk documenten’ in de linkerkolom van deze bekendmaking. U kunt de stukken ook digitaal inzien in het stadhuis. Bel hiervoor naar telefoonnummer 14 0575. Vermeld daarbij het zaaknummer.</text:p>
            <text:p text:style-name="common-al">U kunt als belanghebbende uw reactie geven. Dit doet u door een zienswijze in te dienen. Dit kan schriftelijk of mondeling, op de volgende manieren:</text:p>
            <text:list text:style-name="id1-3-2-1-1-10">
              <text:list-item text:style-override="id1-3-2-1-1-10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0-2">
                <text:number>•</text:number>
                <text:p text:style-name="al">Stuur een brief naar Gemeente Zutphen, team Veiligheid, Postbus 41, 7200 AA Zutphen.</text:p>
              </text:list-item>
              <text:list-item text:style-override="id1-3-2-1-1-10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0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 De documenten inzien en reageren kan tot twee weken na de dag van public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330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0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0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309185</meta:user-defined>
    <dc:language>nl</dc:language>
    <meta:user-defined meta:name="OVERHEIDop.locatietype/OVERHEIDop.gebiedsmarkering">Adres</meta:user-defined>
    <meta:user-defined meta:name="DC.title">Aanvraag exploitatievergunning horeca voor IceIceBaby BV, Houtmarkt 44 Zutphen.</meta:user-defined>
    <meta:user-defined meta:name="OVERHEIDop.datumEindeReactietermijn">2026-04-01</meta:user-defined>
    <meta:user-defined meta:name="OVERHEIDop.TilID/OVERHEIDop.terinzageleggingOP">til-2026-9687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3307</meta:user-defined>
    <meta:user-defined meta:name="OVERHEIDop.GmbID/DC.identifier">gmb-2026-123307</meta:user-defined>
    <meta:user-defined meta:name="OVERHEIDop.versieInformatie"/>
  </office:meta>
</office:document-meta>
</file>