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57, Maarten Lutherweg 196, 1185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0457 voor het maken van een dakopbouw en het wijzigen van de voorgevel op locatie Maarten Lutherweg 196, 1185AV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Toelichting: uit de ingediende gegevens blijkt dat de aanvraag tevens betrekking heeft op het wijzigen van de voorgevel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30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57</meta:user-defined>
    <meta:user-defined meta:name="DCTERMS.abstract">Betreft: Beschikking verlenging beslistermijn op locatie Maarten Lutherweg 196, 1185AV Amstelveen</meta:user-defined>
    <dc:language>nl</dc:language>
    <meta:user-defined meta:name="OVERHEIDop.locatietype/OVERHEIDop.gebiedsmarkering">Vlak</meta:user-defined>
    <meta:user-defined meta:name="DC.title">Kennisgeving termijnverlenging Z2026-00000457, Maarten Lutherweg 196, 1185AV Amstel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05</meta:user-defined>
    <meta:user-defined meta:name="OVERHEIDop.GmbID/DC.identifier">gmb-2026-123305</meta:user-defined>
    <meta:user-defined meta:name="OVERHEIDop.versieInformatie"/>
  </office:meta>
</office:document-meta>
</file>