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archeologische werkzaamheden, Hoge Herenweg, kadastraal bekend HRN P 232 te Glimmen, Hoge Hereweg te Glimmen, Haren (H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archeologische werkzaamheden aan  Hoge Herenweg, kadastraal bekend HRN P 232 te Glimmen Hoge Hereweg te Glimmen </text:span>
          </text:p>
            <text:p text:style-name="common-al">De gemeente Groningen heeft een aanvraag voor een omgevingsvergunning reguliere procedure ontvangen. De vergunning is aangevraagd voor het uitvoeren van archeologische werkzaamheden aan  Hoge Herenweg, kadastraal bekend HRN P 232 te Glimmen Hoge Hereweg te Glimmen , dossiernummer GRN-00032648 </text:p>
            <text:p text:style-name="common-al">De volgende activiteiten zijn aangevraagd: </text:p>
            <text:p text:style-name="common-al">- Werk, niet zijnde bouwwerk, of werkzaamheid uitvoeren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maart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264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uitvoeren van archeologische werkzaamheden, Hoge Herenweg, kadastraal bekend HRN P 232 te Glimmen, Hoge Hereweg te Glimmen, Haren (HR</meta:user-defined>
    <meta:user-defined meta:name="OVERHEIDop.datumEindeReactietermijn">2026-04-28</meta:user-defined>
    <meta:user-defined meta:name="OVERHEIDop.terinzageleggingBG">https://groningen.lokalebekendmakingen.nl/case/1:9822:22326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04</meta:user-defined>
    <meta:user-defined meta:name="OVERHEIDop.GmbID/DC.identifier">gmb-2026-123304</meta:user-defined>
    <meta:user-defined meta:name="OVERHEIDop.versieInformatie"/>
  </office:meta>
</office:document-meta>
</file>