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uibertgatweg 2, 9979XZ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vervangen van reclame uitingen  op de locatie Huibertgatweg 2, 9979XZ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29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959</meta:user-defined>
    <meta:user-defined meta:name="DCTERMS.abstract">het vervangen van reclame uitingen , Huibertgatweg 2, 9979XZ Eemshaven (13 maart 2026)</meta:user-defined>
    <dc:language>nl</dc:language>
    <meta:user-defined meta:name="OVERHEIDop.locatietype/OVERHEIDop.gebiedsmarkering">Vlak</meta:user-defined>
    <meta:user-defined meta:name="DC.title">Ontvangst aanvraag omgevingsvergunning, Huibertgatweg 2, 9979XZ Eemsha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99</meta:user-defined>
    <meta:user-defined meta:name="OVERHEIDop.GmbID/DC.identifier">gmb-2026-123299</meta:user-defined>
    <meta:user-defined meta:name="OVERHEIDop.versieInformatie"/>
  </office:meta>
</office:document-meta>
</file>