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oltgensplaat, Route over het hele eiland Goeree-Overflakkee - De Omloop Goeree-Overflakk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Omloop Goeree-Overflakkee, Route over het hele eiland (start en finish Ooltgensplaat). Deze vergunning geldt van 28 augustus 2026 18.00 uur tot 29 augustus 2026 19.30 uur. De verzenddatum is 6 maart 2026 en het referentienummer is Z-26-178650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329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9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9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8650</meta:user-defined>
    <dc:language>nl</dc:language>
    <meta:user-defined meta:name="OVERHEIDop.locatietype/OVERHEIDop.gebiedsmarkering">Gemeente</meta:user-defined>
    <meta:user-defined meta:name="DC.title">Verleende evenementenvergunning - Ooltgensplaat, Route over het hele eiland Goeree-Overflakkee - De Omloop Goeree-Overflakke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297</meta:user-defined>
    <meta:user-defined meta:name="OVERHEIDop.GmbID/DC.identifier">gmb-2026-123297</meta:user-defined>
    <meta:user-defined meta:name="OVERHEIDop.versieInformatie"/>
  </office:meta>
</office:document-meta>
</file>