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afetaria ‘t Pleintje aan Lieve Vrouwenplein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1-03-2026 op grond van artikel 2:28, lid 1 van de Algemene plaatselijke verordening Maashorst verleend voor het horecabedrijf Cafetaria ‘t Pleintje, gevestigd aan Lieve Vrouwenplein 3, 5401 AS Uden.</text:p>
            <text:p text:style-name="common-al">De horecavergunning is op 11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2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afetaria ‘t Pleintje aan Lieve Vrouwenplein 3 te U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296</meta:user-defined>
    <meta:user-defined meta:name="OVERHEIDop.GmbID/DC.identifier">gmb-2026-123296</meta:user-defined>
    <meta:user-defined meta:name="OVERHEIDop.versieInformatie"/>
  </office:meta>
</office:document-meta>
</file>