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474 naast Nicolaas Beetspad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462 voor het nieuw bouwen van een woning met bijgebouw en zwembad op locatie kadastraal perceel B 6474 naast Nicolaas Beetspad 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Besluit op locatie kadastraal perceel B 6474 naast Nicolaas Beetspad 6 in Bussum</meta:user-defined>
    <dc:language>nl</dc:language>
    <meta:user-defined meta:name="DC.title">Verleende omgevingsvergunning kadastraal perceel B 6474 naast Nicolaas Beetspad 6 in Bussum</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964</meta:user-defined>
    <meta:user-defined meta:name="OVERHEIDop.publicationIssue">12329</meta:user-defined>
    <meta:user-defined meta:name="OVERHEIDop.GmbID/DC.identifier">gmb-2026-12329</meta:user-defined>
    <meta:user-defined meta:name="OVERHEIDop.versieInformatie"/>
  </office:meta>
</office:document-meta>
</file>