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lusieve Buitenspeeldag op 10 juni 2026, Hoeksewaard 149, 1181C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melding evenement ontvangen voor de locatie Hoeksewaard 149, 1181CD Amstelveen. De melding is geregistreerd onder zaaknummer Z2026-00002446. De melding betreft Inclusieve Buitenspeeldag op 10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4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8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446</meta:user-defined>
    <meta:user-defined meta:name="DCTERMS.abstract">Betreft: melding op locatie Hoeksewaard 149, 1181CD Amstelveen</meta:user-defined>
    <dc:language>nl</dc:language>
    <meta:user-defined meta:name="OVERHEIDop.locatietype/OVERHEIDop.gebiedsmarkering">Punt</meta:user-defined>
    <meta:user-defined meta:name="DC.title">Melding Inclusieve Buitenspeeldag op 10 juni 2026, Hoeksewaard 149, 1181CD Amstel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83</meta:user-defined>
    <meta:user-defined meta:name="OVERHEIDop.GmbID/DC.identifier">gmb-2026-123283</meta:user-defined>
    <meta:user-defined meta:name="OVERHEIDop.versieInformatie"/>
  </office:meta>
</office:document-meta>
</file>