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van beschoeiing, vlonders en blokhutten, Noordplas 3 O48 en O49 Vinkeveen (F 2442 en 24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3 maart 2023 een omgevingsvergunning met zaaknummer Z2025-001555 verleend. De gemeente geeft hiermee toestemming voor het legaliseren van beschoeiing, vlonders en blokhutten op locatie Noordplas 3 O48 en O49 Vinkeveen (F 2442 en 2443).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Bent u het niet eens met de weigering?</text:span>
          </text:p>
            <text:p text:style-name="common-al">U kunt bezwaar maken als de weigering tegen uw belangen ingaat. Tot en met 24 april 2026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32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55</meta:user-defined>
    <meta:user-defined meta:name="DCTERMS.abstract">Betreft:  Besluit op locatie Noordplas 3 O48 en O49 Vinkeveen (F 2442 en 2443)</meta:user-defined>
    <dc:language>nl</dc:language>
    <meta:user-defined meta:name="OVERHEIDop.locatietype/OVERHEIDop.gebiedsmarkering">Vlak</meta:user-defined>
    <meta:user-defined meta:name="DC.title">Kennisgeving VERLEENDE omgevingsvergunning voor het legaliseren van beschoeiing, vlonders en blokhutten, Noordplas 3 O48 en O49 Vinkeveen (F 2442 en 2443)</meta:user-defined>
    <meta:user-defined meta:name="DCTERMS.W3CDTF/DCTERMS.available">2026-03-17</meta:user-defined>
    <meta:user-defined meta:name="DCTERMS.W3CDTF/OVERHEIDop.jaargang">2026</meta:user-defined>
    <meta:user-defined meta:name="OVERHEIDop.publicationIssue">123280</meta:user-defined>
    <meta:user-defined meta:name="OVERHEIDop.GmbID/DC.identifier">gmb-2026-123280</meta:user-defined>
    <meta:user-defined meta:name="OVERHEIDop.versieInformatie"/>
  </office:meta>
</office:document-meta>
</file>