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ansshow op 6 juni 2026 op de locatie T.h.v. Cortgene 2 te Alblasserdam zaaknummer 9003607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dansshow op 6 juni 2026 op de locatie T.h.v. Cortgene 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232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ansshow op 6 juni 2026 op de locatie T.h.v. Cortgene 2 te Alblasserdam zaaknummer 900360714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78</meta:user-defined>
    <meta:user-defined meta:name="OVERHEIDop.GmbID/DC.identifier">gmb-2026-123278</meta:user-defined>
    <meta:user-defined meta:name="OVERHEIDop.versieInformatie"/>
  </office:meta>
</office:document-meta>
</file>