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terras, Heistraat 10 561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89 </text:p>
            <text:p text:style-name="common-al"> Omschrijving: realiseren va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straat 10 5614GK Eindhoven</text:p>
              </text:list-item>
            </text:list>
            <text:p text:style-name="common-al"> Datum ontvangst: 13-03-2026 09:5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2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89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DC.title">Ingediende aanvraag omgevingsvergunning: realiseren van een dakterras, Heistraat 10 5614GK Eind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72</meta:user-defined>
    <meta:user-defined meta:name="OVERHEIDop.GmbID/DC.identifier">gmb-2026-123272</meta:user-defined>
    <meta:user-defined meta:name="OVERHEIDop.versieInformatie"/>
  </office:meta>
</office:document-meta>
</file>