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nckbloetplein 88, 252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nckbloetplein 88 tot 2 winkels door het plaatsen van een brandwerende scheidingswand en het vervangen van het raamkozijn door een voordeur</text:p>
            <text:p text:style-name="common-al"/>
            <text:p text:style-name="common-al">Ons kenmerk: VTH2026-509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nckbloetplein 88, 252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2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46</meta:user-defined>
    <meta:user-defined meta:name="DCTERMS.abstract">het veranderen van het pand Jonckbloetplein 88 tot 2 winkels door het plaatsen van een brandwerende scheidingswand en het vervangen van het raamkozijn door een voordeur</meta:user-defined>
    <dc:language>nl</dc:language>
    <meta:user-defined meta:name="OVERHEIDop.locatietype/OVERHEIDop.gebiedsmarkering">Punt</meta:user-defined>
    <meta:user-defined meta:name="DC.title">Omgevingsvergunning - Aangevraagd, Jonckbloetplein 88, 2523 AV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0</meta:user-defined>
    <meta:user-defined meta:name="OVERHEIDop.GmbID/DC.identifier">gmb-2026-123270</meta:user-defined>
    <meta:user-defined meta:name="OVERHEIDop.versieInformatie"/>
  </office:meta>
</office:document-meta>
</file>