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renoveren van de schuur, Scheyvenhofweg 14, 6093PR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februari 2026 een aanvraag omgevingsvergunning hebben ontvangen voor het renoveren van de schuur op locatie Scheyvenhofweg 14, 6093PR Heythuysen.</text:p>
            <text:p text:style-name="common-al">De aanvraag is geregistreerd onder zaaknummer Z2026-00000326 en aangevraagd voor de volgende activiteit:</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326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6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renoveren van de schuur, Scheyvenhofweg 14, 6093PR Heythuysen</meta:user-defined>
    <meta:user-defined meta:name="DCTERMS.W3CDTF/DCTERMS.available">2026-03-17</meta:user-defined>
    <meta:user-defined meta:name="DCTERMS.W3CDTF/OVERHEIDop.jaargang">2026</meta:user-defined>
    <meta:user-defined meta:name="OVERHEIDop.publicationIssue">123268</meta:user-defined>
    <meta:user-defined meta:name="OVERHEIDop.GmbID/DC.identifier">gmb-2026-123268</meta:user-defined>
    <meta:user-defined meta:name="OVERHEIDop.versieInformatie"/>
  </office:meta>
</office:document-meta>
</file>