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houden van een bin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aart 2026 een melding ontvangen voor het houden van een bingo op de locatie Nijkerkendijk 20 te Nijverdal. De melding is behandeld onder zaaknummer Z2026-00000603 en is geaccepteerd.</text:p>
            <text:p text:style-name="last-al">De genoemde activiteit vindt plaats op 14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32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03</meta:user-defined>
    <meta:user-defined meta:name="DCTERMS.abstract">Betreft: Melding voor het houden van een bingo op locatie Nijkerkendijk 20 te Nijverdal</meta:user-defined>
    <dc:language>nl</dc:language>
    <meta:user-defined meta:name="OVERHEIDop.locatietype/OVERHEIDop.gebiedsmarkering">Punt</meta:user-defined>
    <meta:user-defined meta:name="DC.title">Kennisgeving afhandeling melding voor het houden van een bingo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66</meta:user-defined>
    <meta:user-defined meta:name="OVERHEIDop.GmbID/DC.identifier">gmb-2026-123266</meta:user-defined>
    <meta:user-defined meta:name="OVERHEIDop.versieInformatie"/>
  </office:meta>
</office:document-meta>
</file>