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Colijnlaan 3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Colijnlaan 3 te Baarn.</text:p>
            <text:p text:style-name="al">De gemeente Baarn is eigenaar van een perceel van ca. 10 m2 gemeentegrond bij de woning Colijnlaan 3. De vorige bewoners van de woning Colijnlaan 3 huurden de ca. 10 m2 gemeentegrond bij de woning voor het gebruik als tuin.</text:p>
            <text:p text:style-name="al">De bewoners van de woning Colijnlaan 3 hebben de gemeente gevraagd om aankoop van de eerder gehuurde gemeentegrond. De gemeente Baarn stemt in principe in met de verkoop van de gevraagde ca. 10 m2 gemeentegrond onder nader overeen te komen voorwaarden.</text:p>
            <text:p text:style-name="al">De gemeente Baarn meent dat de bewoners van Colijnlaan 3 de enige serieuze gegadigden zijn voor de koop van de ca. 10 m2 gemeentegrond. Deze gemeentegrond werd al jaren gehuurd door de bewoners van de woning voor het gebruik als tuin.</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onder nadere voorwaarden te koop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2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Colijnlaan 3 door de gemeente Baarn</meta:user-defined>
    <meta:user-defined meta:name="DCTERMS.W3CDTF/DCTERMS.available">2026-03-17</meta:user-defined>
    <meta:user-defined meta:name="DCTERMS.W3CDTF/OVERHEIDop.jaargang">2026</meta:user-defined>
    <meta:user-defined meta:name="OVERHEIDop.publicationIssue">123262</meta:user-defined>
    <meta:user-defined meta:name="OVERHEIDop.GmbID/DC.identifier">gmb-2026-123262</meta:user-defined>
    <meta:user-defined meta:name="OVERHEIDop.versieInformatie"/>
  </office:meta>
</office:document-meta>
</file>