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alcoholwetvergunning voor De Vijf Sinnen aan de Hegedyk 2, 9024 EA Weidum (HOR-2026-035327)</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gewijzigde alcoholvergunning verleend. De gemeente geeft hiermee toestemming voor het exploiteren van een horecabedrijf De Vijf Sinnen op het adres Hegedyk 2 in Weidum. Bij ons geregistreerd onder kenmerk: HOR-2026-035327.</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gewijzigde alcoholvergunning is verleend.</text:p>
            <text:p text:style-name="common-al">
            
          </text:p>
            <text:p text:style-name="common-al">
            <text:span text:style-name="nadrukvet">Bent u het niet eens met de vergunning?   </text:span>
          </text:p>
            <text:p text:style-name="common-al">De vergunning is op 13 maart 2026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325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5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5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6-035327</meta:user-defined>
    <dc:language>nl</dc:language>
    <meta:user-defined meta:name="OVERHEIDop.locatietype/OVERHEIDop.gebiedsmarkering">Punt</meta:user-defined>
    <meta:user-defined meta:name="DC.title">Verleende gewijzigde alcoholwetvergunning voor De Vijf Sinnen aan de Hegedyk 2, 9024 EA Weidum (HOR-2026-035327)</meta:user-defined>
    <meta:user-defined meta:name="DCTERMS.W3CDTF/DCTERMS.available">2026-03-17</meta:user-defined>
    <meta:user-defined meta:name="DCTERMS.W3CDTF/OVERHEIDop.jaargang">2026</meta:user-defined>
    <meta:user-defined meta:name="OVERHEIDop.publicationIssue">123254</meta:user-defined>
    <meta:user-defined meta:name="OVERHEIDop.GmbID/DC.identifier">gmb-2026-123254</meta:user-defined>
    <meta:user-defined meta:name="OVERHEIDop.versieInformatie"/>
  </office:meta>
</office:document-meta>
</file>