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Parkeerterrein achter Dorpstienden - Kermis Ouddorp</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Kermis Ouddorp, Parkeerterrein achter Dorpstienden in Ouddorp. Deze vergunning geldt van 19 augustus 2026 tot en met 22 augustus 2026 dagelijks van 13.00 uur tot 23.00 uur. De verzenddatum is 6 maart 2026 en het referentienummer is Z-25-17711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5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7110</meta:user-defined>
    <dc:language>nl</dc:language>
    <meta:user-defined meta:name="OVERHEIDop.locatietype/OVERHEIDop.gebiedsmarkering">Weg</meta:user-defined>
    <meta:user-defined meta:name="DC.title">Verleende evenementenvergunning - Ouddorp, Parkeerterrein achter Dorpstienden - Kermis Ouddorp</meta:user-defined>
    <meta:user-defined meta:name="DCTERMS.W3CDTF/DCTERMS.available">2026-03-17</meta:user-defined>
    <meta:user-defined meta:name="DCTERMS.W3CDTF/OVERHEIDop.jaargang">2026</meta:user-defined>
    <meta:user-defined meta:name="OVERHEIDop.publicationIssue">123253</meta:user-defined>
    <meta:user-defined meta:name="OVERHEIDop.GmbID/DC.identifier">gmb-2026-123253</meta:user-defined>
    <meta:user-defined meta:name="OVERHEIDop.versieInformatie"/>
  </office:meta>
</office:document-meta>
</file>