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s zelfbewoningsplicht betaalbare nieuwbouw koop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rop-Mierlo;</text:p>
            <text:p text:style-name="al"/>
            <text:p text:style-name="al">gezien het voorstel van burgemeester en wethouders van Geldrop-Mierlo d.d. 25 november 2025;</text:p>
            <text:p text:style-name="al"/>
            <text:p text:style-name="al">gehoord de commissie Ruimte d.d. 17 november 2025;</text:p>
            <text:p text:style-name="al"/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raadsbesluit zelfbewoningsplicht van 7 februari 2022 in te trekken, omdat het college nieuwe beleidsregels hiervoor heeft vastgesteld, waarin:</text:p>
                <text:list text:style-name="id1-3-2-2-1-2-1-3">
                  <text:list-item text:style-override="id1-3-2-2-1-2-1-3-1">
                    <text:number>a.</text:number>
                    <text:p text:style-name="al">de instandhoudingstermijn wordt gebracht met de Doelgroepenverordening en de prijsgrenzen in lijn zijn met landelijke kaders;</text:p>
                  </text:list-item>
                  <text:list-item text:style-override="id1-3-2-2-1-2-1-3-2">
                    <text:number>b.</text:number>
                    <text:p text:style-name="al">duidelijkere en beter juridisch houdbare regels zijn opgenomen voor de op te leggen boete en het kettingbeding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eldrop-Mierlo d.d. 8 december 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W.H.F. Geboers 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J.C.J. van Bree</text:span></text:p>
            <text:p><text:span text:style-name="functie">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325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5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Beleidsregels zelfbewoningsplicht betaalbare nieuwbouw koopwon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250</meta:user-defined>
    <meta:user-defined meta:name="OVERHEIDop.GmbID/DC.identifier">gmb-2026-123250</meta:user-defined>
    <meta:user-defined meta:name="OVERHEIDop.versieInformatie"/>
  </office:meta>
</office:document-meta>
</file>