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6 hebben wij een ontheffing verleend voor het ontsteken van een paasvuur (5 april 2026) op het adres Rijksweg 30 7495RJ Ambt Delden, [Ambt-Delden F 2117 ]Straatnaam Ambt-Delden F 2117 . Deze vergunning staat ingeschreven onder zaaknummer 00001081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32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1081957</meta:user-defined>
    <meta:user-defined meta:name="DCTERMS.abstract">het ontsteken van een paasvuur (5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3-03-2026 hebben wij een ontheffing verleend voor het ontsteken van een paasvuur (5 april 2026) op het adres Rijksweg 30 7495RJ Ambt Delden, [Ambt-Delden F 2117 ]Straatnaam Ambt-Delden F 2117 . Deze vergunning staat ingeschreven onder zaaknummer 00001081957.</meta:user-defined>
    <meta:user-defined meta:name="DCTERMS.W3CDTF/DCTERMS.available">2026-03-17</meta:user-defined>
    <meta:user-defined meta:name="DCTERMS.W3CDTF/OVERHEIDop.jaargang">2026</meta:user-defined>
    <meta:user-defined meta:name="OVERHEIDop.publicationIssue">123245</meta:user-defined>
    <meta:user-defined meta:name="OVERHEIDop.GmbID/DC.identifier">gmb-2026-123245</meta:user-defined>
    <meta:user-defined meta:name="OVERHEIDop.versieInformatie"/>
  </office:meta>
</office:document-meta>
</file>