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5-2026 Elde College Galastoet - Hoofdstraat 113,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maart 2026 besloten om een aangevraagde evenementenvergunning voor het adres Hoofdstraat 113, 5481AD Schijndel te verlenen. </text:p>
            <text:p text:style-name="common-al"/>
            <text:p text:style-name="common-al">
            <text:span text:style-name="nadrukvet"> Gegevens aanvraag</text:span>
          </text:p>
            <text:p text:style-name="common-al"> Omschrijving: 28-05-2026 Elde College Galastoet</text:p>
            <text:p text:style-name="common-al"> Locatie: Hoofdstraat 113, 5481AD Schijndel</text:p>
            <text:p text:style-name="common-al"> Zaaknummer: VEV-2026-0507</text:p>
            <text:p text:style-name="common-al"> Verzenddatum van het besluit: 1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5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2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507</meta:user-defined>
    <meta:user-defined meta:name="DCTERMS.abstract">Gemeente Meierijstad - te verlenen - evenementenvergunning - 28-05-2026 Elde College Galastoet - Hoofdstraat 113, 5481AD Schijndel</meta:user-defined>
    <dc:language>nl</dc:language>
    <meta:user-defined meta:name="OVERHEIDop.locatietype/OVERHEIDop.gebiedsmarkering">Adres</meta:user-defined>
    <meta:user-defined meta:name="DC.title">Gemeente Meierijstad - te verlenen - evenementenvergunning - 28-05-2026 Elde College Galastoet - Hoofdstraat 113, 5481AD Schijndel</meta:user-defined>
    <meta:user-defined meta:name="DCTERMS.W3CDTF/DCTERMS.available">2026-03-17</meta:user-defined>
    <meta:user-defined meta:name="DCTERMS.W3CDTF/OVERHEIDop.jaargang">2026</meta:user-defined>
    <meta:user-defined meta:name="OVERHEIDop.publicationIssue">123244</meta:user-defined>
    <meta:user-defined meta:name="OVERHEIDop.GmbID/DC.identifier">gmb-2026-123244</meta:user-defined>
    <meta:user-defined meta:name="OVERHEIDop.versieInformatie"/>
  </office:meta>
</office:document-meta>
</file>