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alandstraat 7A 3016C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2-2026</text:span> een aanvraag voor een omgevingsvergunning, met kenmerk <text:span text:style-name="nadrukvet">Z2026-002035</text:span>/<text:span text:style-name="nadrukvet">2026021600617</text:span>, heeft ontvangen voor de Bouwactiviteit (omgevingsplan), Bouwactiviteit (technisch), Rijksmonument. <text:span text:style-name="nadrukcur">(Grondslag: Omgevingswet, artikel 5.1)</text:span></text:p>
            <text:p text:style-name="common-al">De aanvraag betreft dakherstelwerkzaamheden Calandstraat op de locatie Calandstraat 7A 3016C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24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4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4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35</meta:user-defined>
    <meta:user-defined meta:name="DCTERMS.abstract">Dakherstelwerkzaamheden Caland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alandstraat 7A 3016CA Rot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42</meta:user-defined>
    <meta:user-defined meta:name="OVERHEIDop.GmbID/DC.identifier">gmb-2026-123242</meta:user-defined>
    <meta:user-defined meta:name="OVERHEIDop.versieInformatie"/>
  </office:meta>
</office:document-meta>
</file>