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bouw- en sloopafval container van 20-03 t/m 20-05-2026, Drie Kolommenplein 7, 1431L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maart 2026 een besluit genomen op de aanvraag. De vergunning is aangevraagd voor het plaatsen bouw- en sloopafval container van 20-03 t/m 20-05-2026 op locatie Drie Kolommenplein 7, 1431LB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195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4 april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195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324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4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4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52</meta:user-defined>
    <meta:user-defined meta:name="DCTERMS.abstract">Betreft:  besluit op locatie Drie Kolommenplein 7, 1431LB Aalsmeer</meta:user-defined>
    <dc:language>nl</dc:language>
    <meta:user-defined meta:name="OVERHEIDop.locatietype/OVERHEIDop.gebiedsmarkering">Vlak</meta:user-defined>
    <meta:user-defined meta:name="DC.title">Aanvraag vergunning toegekend voor het plaatsen bouw- en sloopafval container van 20-03 t/m 20-05-2026, Drie Kolommenplein 7, 1431LB Aalsmeer</meta:user-defined>
    <meta:user-defined meta:name="DCTERMS.W3CDTF/DCTERMS.available">2026-03-17</meta:user-defined>
    <meta:user-defined meta:name="DCTERMS.W3CDTF/OVERHEIDop.jaargang">2026</meta:user-defined>
    <meta:user-defined meta:name="OVERHEIDop.publicationIssue">123241</meta:user-defined>
    <meta:user-defined meta:name="OVERHEIDop.GmbID/DC.identifier">gmb-2026-123241</meta:user-defined>
    <meta:user-defined meta:name="OVERHEIDop.versieInformatie"/>
  </office:meta>
</office:document-meta>
</file>