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Paardenmarathon Sumarreheide van 17 t/m 19 september 2026 in Sumar</text:p>
      <text:section text:name="zakelijke-mededeling_id1-3-2" text:style-name="zakelijke-mededeling">
        <text:section text:name="zakelijke-mededeling-tekst_id1-3-2-1" text:style-name="zakelijke-mededeling-tekst">
          <text:section text:name="tekst_id1-3-2-1-1" text:style-name="tekst">
            <text:p text:style-name="common-al">Op 10 maart 2026 is de volgende aanvraag voor een vergunning/ontheffing binnengekomen:</text:p>
            <text:p text:style-name="common-al">Sumar, weiland grenzend aan Polderdyk 2, Paardenmarathon Sumarreheide van 17 tot en met 19 september 2026 met daarbij live- en/of versterkte muziek. 17 september van 19.00u tot 22.30u, 18 september van 10.00u tot 23.00u, 19 september van 08.00u tot 02.00u in de nacht op 20 septembe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323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23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23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0697</meta:user-defined>
    <meta:user-defined meta:name="DCTERMS.abstract">Paardenmarathon Sumarreheide van 17 t/m 19 september 2026 in Sumar</meta:user-defined>
    <dc:language>nl</dc:language>
    <meta:user-defined meta:name="OVERHEIDop.locatietype/OVERHEIDop.gebiedsmarkering">Punt</meta:user-defined>
    <meta:user-defined meta:name="DC.title">Gemeente Tytsjerksteradiel - Aanvraag evenementenvergunning Paardenmarathon Sumarreheide van 17 t/m 19 september 2026 in Sumar</meta:user-defined>
    <meta:user-defined meta:name="DCTERMS.W3CDTF/DCTERMS.available">2026-03-17</meta:user-defined>
    <meta:user-defined meta:name="DCTERMS.W3CDTF/OVERHEIDop.jaargang">2026</meta:user-defined>
    <meta:user-defined meta:name="OVERHEIDop.publicationIssue">123239</meta:user-defined>
    <meta:user-defined meta:name="OVERHEIDop.GmbID/DC.identifier">gmb-2026-123239</meta:user-defined>
    <meta:user-defined meta:name="OVERHEIDop.versieInformatie"/>
  </office:meta>
</office:document-meta>
</file>