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zenlaan (trimbossen), Evenementenvergunning Joepie kindervakantieweek 11 t/m 1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0, Boekel</text:p>
            <text:p text:style-name="common-al">
            <text:span text:style-name="nadrukvet">Omschrijving: </text:span> Mezenlaan (trimbossen), Evenementenvergunning Joepie kindervakantieweek 11 t/m 14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3-2026</text:p>
            <text:p text:style-name="common-al">
            <text:span text:style-name="nadrukvet">Registratienummer: </text:span>69348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1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2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ezenlaan (trimbossen), Evenementenvergunning Joepie kindervakantieweek 11 t/m 14 augustus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33</meta:user-defined>
    <meta:user-defined meta:name="OVERHEIDop.GmbID/DC.identifier">gmb-2026-123233</meta:user-defined>
    <meta:user-defined meta:name="OVERHEIDop.versieInformatie"/>
  </office:meta>
</office:document-meta>
</file>