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ulk (C 2931)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maart 2026 een aanvraag met zaaknummer <text:span text:style-name="nadrukvet">Z2026-00000436</text:span> hebben ontvangen voor het bouwen van een hut op de locatie <text:span text:style-name="nadrukvet">Wulk (C 2931) in Philippin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23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23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36</meta:user-defined>
    <meta:user-defined meta:name="DCTERMS.abstract">Ingekomen aanvraag - Wulk (C 2931) in Philippine</meta:user-defined>
    <dc:language>nl</dc:language>
    <meta:user-defined meta:name="OVERHEIDop.locatietype/OVERHEIDop.gebiedsmarkering">Punt</meta:user-defined>
    <meta:user-defined meta:name="DC.title">Ingekomen aanvraag - Wulk (C 2931) in Philippin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232</meta:user-defined>
    <meta:user-defined meta:name="OVERHEIDop.GmbID/DC.identifier">gmb-2026-123232</meta:user-defined>
    <meta:user-defined meta:name="OVERHEIDop.versieInformatie"/>
  </office:meta>
</office:document-meta>
</file>