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N57/Kabbelaarsbank Binnenzijde 25 (Brouwersdam) - Circus Renz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aan Circus Renz International, N57/Kabbelaarsbank Binnenzijde 25 (Brouwersdam) in Ouddorp. Deze vergunning geldt van 8 juli 2026 tot en met 30 augustus 2026. De verzenddatum is 6 maart 2026 en het referentienummer is Z-26-17832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2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320</meta:user-defined>
    <dc:language>nl</dc:language>
    <meta:user-defined meta:name="OVERHEIDop.locatietype/OVERHEIDop.gebiedsmarkering">Adres</meta:user-defined>
    <meta:user-defined meta:name="DC.title">Verleende evenementenvergunning - Ouddorp, N57/Kabbelaarsbank Binnenzijde 25 (Brouwersdam) - Circus Renz Internation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28</meta:user-defined>
    <meta:user-defined meta:name="OVERHEIDop.GmbID/DC.identifier">gmb-2026-123228</meta:user-defined>
    <meta:user-defined meta:name="OVERHEIDop.versieInformatie"/>
  </office:meta>
</office:document-meta>
</file>