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TWEE BRUGGEN (RENOVATIE), LJOUWERTERDYK NABIJ NUMMER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twee bruggen (renovatie) op het perceel Ljouwerterdyk nabij nummer 6 Akkrum (12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2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635</meta:user-defined>
    <dc:language>nl</dc:language>
    <meta:user-defined meta:name="OVERHEIDop.locatietype/OVERHEIDop.gebiedsmarkering">Vlak</meta:user-defined>
    <meta:user-defined meta:name="DC.title">AANVRAAG OMGEVINGSVERGUNNING, VERANDEREN VAN TWEE BRUGGEN (RENOVATIE), LJOUWERTERDYK NABIJ NUMMER 6 AKKR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24</meta:user-defined>
    <meta:user-defined meta:name="OVERHEIDop.GmbID/DC.identifier">gmb-2026-123224</meta:user-defined>
    <meta:user-defined meta:name="OVERHEIDop.versieInformatie"/>
  </office:meta>
</office:document-meta>
</file>