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nokverhoging  Lijsterbesstraat 21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heeft de Omgevingsdienst Midden-Holland (ODMH) namens gemeente Waddinxveen besloten om de beslistermijn van de aanvraag met kenmerk 2026-00002927 voor het plaatsen van een nokverhoging  op de locatie Lijsterbesstraat 21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2321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292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nokverhoging  Lijsterbesstraat 21 in Waddinx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18</meta:user-defined>
    <meta:user-defined meta:name="OVERHEIDop.GmbID/DC.identifier">gmb-2026-123218</meta:user-defined>
    <meta:user-defined meta:name="OVERHEIDop.versieInformatie"/>
  </office:meta>
</office:document-meta>
</file>